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Helst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melding ontvangen voor activiteiten waarvoor geen vergunningplicht geldt op locatie van der Helststraat 20 in Oldenzaal. De melding is geregistreerd onder zaaknummer 5752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019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der Helststraat 2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192</meta:user-defined>
    <meta:user-defined meta:name="OVERHEIDop.GmbID/DC.identifier">gmb-2019-80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VK 7</meta:user-defined>
    <meta:user-defined meta:name="OVERHEID.PostcodeHuisnummer/OVERHEIDop.postcodeHuisnummer">7574VM 8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064.54 480539.38</meta:user-defined>
    <meta:user-defined meta:name="OVERHEID.EPSG28992/DC.spatial">261065.67 480517.46</meta:user-defined>
    <meta:user-defined meta:name="OVERHEIDop.versieInformatie"/>
  </office:meta>
</office:document-meta>
</file>