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46: verleende omgevingsvergunning, plaatsen van warmwatercollecto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46, 6708 BR plaatsen warmwatercollectoren, 2018W2190, verzonden 01-04-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18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8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8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46: verleende omgevingsvergunning, plaatsen van warmwatercollector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88</meta:user-defined>
    <meta:user-defined meta:name="OVERHEIDop.GmbID/DC.identifier">gmb-2019-80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J 46</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53 442286</meta:user-defined>
    <meta:user-defined meta:name="OVERHEIDop.versieInformatie"/>
  </office:meta>
</office:document-meta>
</file>