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12 te Venlo</text:span>
            </text:span>
          </text:p>
            <text:p text:style-name="common-al">Voor het oprichten van een garage met wintertuin</text:p>
            <text:p text:style-name="common-al">Ontvangen op 27 maart 2019</text:p>
            <text:p text:style-name="common-al">Kenmerk 14603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18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renborgweg 1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85</meta:user-defined>
    <meta:user-defined meta:name="OVERHEIDop.GmbID/DC.identifier">gmb-2019-8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M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976.55 377620.33</meta:user-defined>
    <meta:user-defined meta:name="OVERHEID.EPSG28992/DC.spatial">211994.57 377638.33</meta:user-defined>
    <meta:user-defined meta:name="OVERHEIDop.versieInformatie"/>
  </office:meta>
</office:document-meta>
</file>