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Omgevingsvergunning (regulier), Nieuwe Schulpweg 4 in Egmond-Binnen, het zomerhuis inpandig aanpassen tot mantelzorgwoning 11 maart 2019 (WABO1900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018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8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8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Buiten behandeling Omgevingsvergunning (regulier), Nieuwe Schulpweg 4 in Egmond-Binnen, het zomerhuis inpandig aanpassen tot mantelzorgwoning 11 maart 2019 (WABO19003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84</meta:user-defined>
    <meta:user-defined meta:name="OVERHEIDop.GmbID/DC.identifier">gmb-2019-801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P 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86 512244</meta:user-defined>
    <meta:user-defined meta:name="OVERHEIDop.versieInformatie"/>
  </office:meta>
</office:document-meta>
</file>