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0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19 heeft de gemeente een aanvraag ontvangen voor het realiseren van een schuur ter vervanging van de bestaande opstallen op het perceelop locatie Huizerstraatweg 101 te Naarden. De aanvraag is geregistreerd onder zaaknummer HZ_WABO-19-0570.</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18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straatweg 10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81</meta:user-defined>
    <meta:user-defined meta:name="OVERHEIDop.GmbID/DC.identifier">gmb-2019-80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M 10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667.57 478312.46</meta:user-defined>
    <meta:user-defined meta:name="OVERHEIDop.versieInformatie"/>
  </office:meta>
</office:document-meta>
</file>