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hoek Westerkimweg - Zuideinde, Schiphol, Luchtverkeersleiding Nederland, een antenne-installatie met funderingsplaat ten behoeve van de nieuwe Localizer 22 Kop04 op de kadastrale locatie AI 620 Schiphol, datum besluit: 10-01-2019 (datum besluit is datum bekendmaking), zaak 8347046, OLO-nummer: 36535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1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hoek Westerkimweg - Zuideinde, Schiphol, Luchtverkeersleiding Nederland, een antenne-installatie met funderingsplaat ten behoeve van de nieuwe Localizer 22 Kop04 op de kadastrale locatie AI 620 Schiphol, datum besluit: 10-01-2019 (datum besluit is datum bekendmaking), zaak 8347046, OLO-nummer: 36535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18</meta:user-defined>
    <meta:user-defined meta:name="OVERHEIDop.GmbID/DC.identifier">gmb-2019-801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Zuideind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84 479216</meta:user-defined>
    <meta:user-defined meta:name="OVERHEIDop.versieInformatie"/>
  </office:meta>
</office:document-meta>
</file>