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ong te Westervoort</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het bouwen van een woning op locatie Hamersestraat te Westervoort. De aanvraag is geregistreerd onder zaaknummerZ/19/049403/19SZ048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017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estraat ong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79</meta:user-defined>
    <meta:user-defined meta:name="OVERHEIDop.GmbID/DC.identifier">gmb-2019-801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4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02.21 441747.95</meta:user-defined>
    <meta:user-defined meta:name="OVERHEIDop.versieInformatie"/>
  </office:meta>
</office:document-meta>
</file>