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29 te Andelst</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het kappen van een boom (esdoorn) op locatie Tielsestraat 229 te Andelst. De aanvraag is geregistreerd onder zaaknummer HOV-19-06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1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sestraat 229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178</meta:user-defined>
    <meta:user-defined meta:name="OVERHEIDop.GmbID/DC.identifier">gmb-2019-801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C 2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056 434991</meta:user-defined>
    <meta:user-defined meta:name="OVERHEIDop.versieInformatie"/>
  </office:meta>
</office:document-meta>
</file>