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heroverweging (reguliere procedure), uitbreiden van de begane grond en bouwen van een extra verdieping, Bordeauxstraat 50, 2711 C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
              <text:span text:style-name="nadrukvet">Ingetrokken omgevingsvergunning heroverweging (reguliere procedure)</text:span>
            </text:span>
          </text:p>
            <text:list text:style-name="id1-3-2-1-1-5">
              <text:list-item text:style-override="id1-3-2-1-1-5-1">
                <text:number>•</text:number>
                <text:p text:style-name="al">Bordeauxstraat 50, 2711 CJ Zoetermeer, uitbreiden van de begane grond en bouwen van een extra verdieping, WB20180001 (verzonden d.d. 28 maart 2019);</text:p>
              </text:list-item>
            </text:list>
            <text:p text:style-name="common-al"> </text:p>
            <text:p text:style-name="common-al">Dit besluit betreft een besluit op een bezwaarschrift. Indien u zich met de inhoud ervan niet kunt verenigen, kunt u op grond van artikel 8:1 van de Algemene wet bestuursrecht (Awb), binnen zes weken na verzending van deze brief een gemotiveerd beroepschrift indienen bij de Rechtbank ’s-Gravenhage, sector Bestuursrecht, postbus 20302, 2500 EH Den Haag. Het indienen van een beroepschrift schorst de werking van dit besluit niet. Hiertoe kunt u op grond van het bepaalde in artikel 8:81 Awb een verzoek tot het treffen van een voorlopige voorziening indienen bij de voorzieningenrechter van de Rechtbank ’s-Gravenhage, sector bestuursrecht, postbus 20302, 2500 EH Den Ha</text:p>
            <text:p text:style-name="common-al">ag. Volledigheidshalve wijzen wij u erop dat daarvoor vereist is dat u een beroepschrift tegen het besluit hebt ingediend en dat u een spoedeisend belang hebt bij het treffen van die voorziening. Bij het instellen van beroep of het indienen van een verzoek tot het treffen van een voorlopige voorziening bent u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0176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17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17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heroverweging (reguliere procedure), uitbreiden van de begane grond en bouwen van een extra verdieping, Bordeauxstraat 50, 2711 C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176</meta:user-defined>
    <meta:user-defined meta:name="OVERHEIDop.GmbID/DC.identifier">gmb-2019-80176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CJ 50</meta:user-defined>
    <meta:user-defined meta:name="OVERHEIDop.woonplaats">Zoetermeer</meta:user-defined>
    <meta:user-defined meta:name="OVERHEIDop.straatnaam">Bordeaux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97 452803</meta:user-defined>
    <meta:user-defined meta:name="OVERHEIDop.versieInformatie"/>
  </office:meta>
</office:document-meta>
</file>