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plaatsen van geluidsscherm, Mark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1153</text:p>
            <text:p text:style-name="common-al">OLO-nummer: 4046941</text:p>
            <text:p text:style-name="common-al">Omschrijving: plaatsen van geluidsscherm</text:p>
            <text:p text:style-name="common-al">Adres: Markt 25 </text:p>
            <text:p text:style-name="common-al">Activiteit: Bouwen</text:p>
            <text:p text:style-name="common-al">Besluit: Vergunningaanvraag buiten behandeling gelaten</text:p>
            <text:p text:style-name="common-al">Datum ondertekening: 8 januari 2019</text:p>
            <text:p text:style-name="common-al">Datum verzending: 8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01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plaatsen van geluidsscherm, Markt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017</meta:user-defined>
    <meta:user-defined meta:name="OVERHEIDop.GmbID/DC.identifier">gmb-2019-8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7 443410</meta:user-defined>
    <meta:user-defined meta:name="OVERHEIDop.versieInformatie"/>
  </office:meta>
</office:document-meta>
</file>