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straatnaamgeving nieuwbouwlocatie 'Langerak-zuid' te Langerak, zaaknummer 101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kendmaking straatnaamgeving</text:span>
          </text:p>
            <text:p text:style-name="common-al">Burgemeester en wethouders van de gemeente Molenlanden maken bekend:</text:p>
            <text:p text:style-name="common-al">- de nieuwe straten die ontstaan op de nieuwbouwlocatie 'Langerak-zuid' te benoemen als: Courtinehof, Bastionhof, Ravelijnhof, Coupurehof, Kanteelhof, Buskruithof, Poternehof, Berenhof, Saillanthof, Rondeelhof en Vogelmuurstraat te Langerak </text:p>
            <text:p text:style-name="common-al">- dat de reeds bestaande Wouter van Langherakelaan en Kasteellaan te Langerak worden verlengd.</text:p>
            <text:p text:style-name="common-al"/>
            <text:p text:style-name="common-al">Datum besluit: 1 april 2019</text:p>
            <text:p text:style-name="common-al"/>
            <text:p text:style-name="common-al">
            <text:span text:style-name="nadrukvet">Bezwaar</text:span>
          </text:p>
            <text:p text:style-name="last-al">Volledigheidshalve wijzen wij u erop dat tegen dit besluit ge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1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bekendmaking straatnaamgeving nieuwbouwlocatie 'Langerak-zuid' te Langerak, zaaknummer 1010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68</meta:user-defined>
    <meta:user-defined meta:name="OVERHEIDop.GmbID/DC.identifier">gmb-2019-80168</meta:user-defined>
    <meta:user-defined meta:name="OVERHEID.TaxonomieBeleidsagenda/OVERHEID.category">Ruimte en infrastructuur | Organisatie en beleid</meta:user-defined>
    <meta:user-defined meta:name="OVERHEIDop.referentienummer">101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5</meta:user-defined>
    <meta:user-defined meta:name="OVERHEIDop.woonplaats">Langerak</meta:user-defined>
    <meta:user-defined meta:name="OVERHEIDop.straatnaam">Hennepstraa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9798 437915</meta:user-defined>
    <meta:user-defined meta:name="OVERHEIDop.versieInformatie"/>
  </office:meta>
</office:document-meta>
</file>