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een brug, Zegwaartseweg, nabij nummer 66, 2723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Zegwaartseweg, nabij nummer 66, 2723 PB Zoetermeer, vervangen van een brug, WB20190058 (verzonden d.d. 26 maart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16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6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6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vangen van een brug, Zegwaartseweg, nabij nummer 66, 2723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61</meta:user-defined>
    <meta:user-defined meta:name="OVERHEIDop.GmbID/DC.identifier">gmb-2019-80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B 66a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72 453108</meta:user-defined>
    <meta:user-defined meta:name="OVERHEIDop.versieInformatie"/>
  </office:meta>
</office:document-meta>
</file>