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tlasstraat 8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9 heeft de gemeente Westerkwartier een melding ontvangen voor activiteiten waarvoor geen vergunningplicht geldt op de locatie Atlasstraat 8 in Zuidhorn. De melding is geregistreerd onder zaaknummer Z20190110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0160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6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6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Atlasstraat 8 in Zui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160</meta:user-defined>
    <meta:user-defined meta:name="OVERHEIDop.GmbID/DC.identifier">gmb-2019-80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01VG 2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3334.99 585098.77</meta:user-defined>
    <meta:user-defined meta:name="OVERHEIDop.versieInformatie"/>
  </office:meta>
</office:document-meta>
</file>