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aan de voorzijde, Flevostraat 1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levostraat 14 in Marken voor het plaatsen van een dakkapel aan de voorzijde</text:p>
            <text:p text:style-name="common-al">(ingekomen 25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15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aan de voorzijde, Flevostraat 14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58</meta:user-defined>
    <meta:user-defined meta:name="OVERHEIDop.GmbID/DC.identifier">gmb-2019-80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CB 14</meta:user-defined>
    <meta:user-defined meta:name="OVERHEIDop.woonplaats">Marken</meta:user-defined>
    <meta:user-defined meta:name="OVERHEIDop.straatnaam">Flevo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259 497266</meta:user-defined>
    <meta:user-defined meta:name="OVERHEIDop.versieInformatie"/>
  </office:meta>
</office:document-meta>
</file>