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een brug, Tarweakker, nabij nummer 51, 2723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arweakker, nabij nummer 51, 2723 TB Zoetermeer, vervangen van een brug, WB20190059 (verzonden d.d. 26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15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een brug, Tarweakker, nabij nummer 51, 2723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57</meta:user-defined>
    <meta:user-defined meta:name="OVERHEIDop.GmbID/DC.identifier">gmb-2019-80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TB 53</meta:user-defined>
    <meta:user-defined meta:name="OVERHEIDop.woonplaats">Zoetermeer</meta:user-defined>
    <meta:user-defined meta:name="OVERHEIDop.straatnaam">Tarweakk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36 453670</meta:user-defined>
    <meta:user-defined meta:name="OVERHEIDop.versieInformatie"/>
  </office:meta>
</office:document-meta>
</file>