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9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19 een besluit genomen op de aanvraag met zaaknummer 2136543 voor een omgevingsvergunning voor het plaatsen van een erfafscheiding (legalisatie) op locatie Molenstraat 92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15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5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5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straat 9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56</meta:user-defined>
    <meta:user-defined meta:name="OVERHEIDop.GmbID/DC.identifier">gmb-2019-80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27.37 465199.65</meta:user-defined>
    <meta:user-defined meta:name="OVERHEIDop.versieInformatie"/>
  </office:meta>
</office:document-meta>
</file>