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erenriem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19 een besluit genomen op de aanvraag met zaaknummer HOV-19-0205 voor het plaatsen van een dakkapel op locatie Dierenriem 1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4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015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5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ierenriem 1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153</meta:user-defined>
    <meta:user-defined meta:name="OVERHEIDop.GmbID/DC.identifier">gmb-2019-8015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CJ 1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013.68 436943.85</meta:user-defined>
    <meta:user-defined meta:name="OVERHEIDop.versieInformatie"/>
  </office:meta>
</office:document-meta>
</file>