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2018</text:p>
      <text:section text:name="regeling_id1-3-2" text:style-name="regeling">
        <text:section text:name="aanhef_id1-3-2-1" text:style-name="aanhef">
          <text:section text:name="preambule_id1-3-2-1-1" text:style-name="preambule">
            <text:p text:style-name="al">De Raad van de gemeente Sint Anthonis;</text:p>
            <text:p text:style-name="al"/>
            <text:p text:style-name="al">gelezen het voorstel van burgemeester en wethouders d.d. 22 januari 2019;</text:p>
            <text:p text:style-name="al"/>
            <text:p text:style-name="al">gezien het advies van de Adviesraad Sociaal Domein dd. 13 november 2018;</text:p>
            <text:p text:style-name="al"/>
            <text:p text:style-name="al">gelet op artikel 47, eerste lid van de Gemeentewet en artikel 8, eerste lid, aanhef en onderdeel b en tweede lid van de Participatiewet;</text:p>
            <text:p text:style-name="al"/>
            <text:p text:style-name="al">overwegende dat het noodzakelijk is het verstrekken van een individuele inkomenstoeslag aan personen van 21 jaar of ouder doch jonger dan de pensioengerechtigde leeftijd bij verordening te regelen; </text:p>
            <text:p text:style-name="al"/>
            <text:p text:style-name="al">B E S L U I T :</text:p>
            <text:p text:style-name="al"/>
            <text:p text:style-name="al">Vast te stellen de Verordening individuele inkomenstoesla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1.</text:number>
                <text:p text:style-name="al">inkomen: totaal van het inkomen, bedoeld in artikel 32 van de Participatiewet, en de algemene bijstand; </text:p>
              </text:list-item>
              <text:list-item text:style-override="id1-3-2-2-1-3-2">
                <text:number>2.</text:number>
                <text:p text:style-name="al">peildatum: datum waartegen een persoon individuele inkomenstoeslag aanvraagt;</text:p>
              </text:list-item>
              <text:list-item text:style-override="id1-3-2-2-1-3-3">
                <text:number>3.</text:number>
                <text:p text:style-name="al">referteperiode: periode van 3 jaar voorafgaand aan de peildatum.</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3.</text:span> Uitsluitingsgronden</text:p>
            <text:list text:style-name="id1-3-2-2-3-2">
              <text:list-item text:style-override="id1-3-2-2-3-2-1">
                <text:number>1.</text:number>
                <text:p text:style-name="al">Een persoon kan worden uitgesloten voor een individuele inkomenstoeslag, indien aan deze gedurende het jaar voorafgaande aan de peildatum een maatregel is opgelegd wegens een schending van een arbeids- of re-integratieverplichting als bedoeld in de Participatiewet en/of de Afstemmingsverordening Participatiewet, de IOAW (Wet inkomensvoorziening oudere en gedeeltelijk arbeidsongeschikte werkloze werknemers), IOAZ (Wet inkomensvoorziening oudere en gedeeltelijk arbeidsongeschikte gewezen zelfstandigen) of is opgelegd door het Uitvoeringsinstituut werknemersverzekeringen (UWV), als geen uitzicht is op inkomensverbetering en betrokkene niet zich niet voldoende heeft ingespannen om tot inkomensverbetering te komen.</text:p>
              </text:list-item>
              <text:list-item text:style-override="id1-3-2-2-3-2-2">
                <text:number>2.</text:number>
                <text:p text:style-name="al">Een persoon welke uit ’s Rijks kas bekostigd onderwijs volgt of tijdens de referteperiode heeft gevolgd, komt niet in aanmerking voor een individuele inkomenstoeslag.</text:p>
              </text:list-item>
            </text:list>
          </text:section>
          <text:section text:name="artikel_id1-3-2-2-4" text:style-name="artikel">
            <text:p text:style-name="artikel_kop_titel"><text:span text:style-name="artikel_kop_label">Artikel</text:span> <text:span text:style-name="artikel_kop_nr">4.</text:span> Langdurig laag inkomen</text:p>
            <text:p text:style-name="al">Een persoon heeft een langdurig laag inkomen als bedoeld in artikel 36, eerste lid, van de Participatiewet als gedurende de referteperiode het in aanmerking te nemen inkomen niet hoger is dan 105% van de toepasselijke bijstandsnorm.</text:p>
          </text:section>
          <text:section text:name="artikel_id1-3-2-2-5" text:style-name="artikel">
            <text:p text:style-name="artikel_kop_titel"><text:span text:style-name="artikel_kop_label">Artikel</text:span> <text:span text:style-name="artikel_kop_nr">5.</text:span> Hoogte individuele inkomenstoeslag</text:p>
            <text:list text:style-name="id1-3-2-2-5-2">
              <text:list-item text:style-override="id1-3-2-2-5-2-1">
                <text:number>1.</text:number>
                <text:p text:style-name="al">Bij een inkomen tot 105% van de toepasselijke bijstandsnorm bedraagt de individuele inkomenstoeslag per jaar (normbedragen 2018):</text:p>
                <text:list text:style-name="id1-3-2-2-5-2-1-3">
                  <text:list-item text:style-override="id1-3-2-2-5-2-1-3-1">
                    <text:number>a.</text:number>
                    <text:p text:style-name="al">€ 399,00 voor een alleenstaande (m.i.v. 01-01-2019: € 407,00);</text:p>
                  </text:list-item>
                  <text:list-item text:style-override="id1-3-2-2-5-2-1-3-2">
                    <text:number>b.</text:number>
                    <text:p text:style-name="al">€ 511,00 voor een alleenstaande ouder (m.i.v. 01-01-2019: € 522,00);</text:p>
                  </text:list-item>
                  <text:list-item text:style-override="id1-3-2-2-5-2-1-3-3">
                    <text:number>c.</text:number>
                    <text:p text:style-name="al">€ 568,00 voor gehuwden (m.i.v. 01-01-2019: € 580,00).</text:p>
                  </text:list-item>
                </text:list>
              </text:list-item>
              <text:list-item text:style-override="id1-3-2-2-5-2-2">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haar als alleenstaande of alleenstaande ouder zou gelden.</text:p>
              </text:list-item>
              <text:list-item text:style-override="id1-3-2-2-5-2-3">
                <text:number>3.</text:number>
                <text:p text:style-name="al">Voor toepassing van het eerste en tweede lid is de situatie op de peildatum bepalend.</text:p>
              </text:list-item>
              <text:list-item text:style-override="id1-3-2-2-5-2-4">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6" text:style-name="artikel">
            <text:p text:style-name="artikel_kop_titel"><text:span text:style-name="artikel_kop_label">Artikel</text:span> <text:span text:style-name="artikel_kop_nr">6.</text:span> Uitvoering</text:p>
            <text:p text:style-name="al">Het college kan beleidsregels vaststellen met betrekking tot de uitvoering van deze verordening.</text:p>
          </text:section>
          <text:section text:name="artikel_id1-3-2-2-7" text:style-name="artikel">
            <text:p text:style-name="artikel_kop_titel"><text:span text:style-name="artikel_kop_label">Artikel</text:span> <text:span text:style-name="artikel_kop_nr">7.</text:span> Bijzondere situaties</text:p>
            <text:p text:style-name="al">In bijzondere situaties kan het college afwijken van het bepaalde in deze verordening.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verordening treedt in werking op de eerste dag na die van bekendmaking en werkt terug tot en met 1 januari 2018.</text:p>
              </text:list-item>
              <text:list-item text:style-override="id1-3-2-2-8-2-2">
                <text:number>2.</text:number>
                <text:p text:style-name="al">Deze verordening wordt aangehaald als: Verordening individuele inkomenstoeslag 2018.</text:p>
              </text:list-item>
              <text:list-item text:style-override="id1-3-2-2-8-2-3">
                <text:number>3.</text:number>
                <text:p text:style-name="al">De Verordening individuele inkomenstoeslag 2015, vastgesteld in de vergadering van 26 maart 2015, wordt ingetrokken op de dag van inwerkingtreding als bedoeld in het eerste lid.</text:p>
              </text:list-item>
            </text:list>
            <text:p text:style-name="al"/>
          </text:section>
        </text:section>
        <text:section text:name="regeling-sluiting_id1-3-2-3" text:style-name="regeling-sluiting">
          <text:section text:name="ondertekening_id1-3-2-3-1">
            <text:p><text:span text:style-name="functie">Aldus besloten door de Raad van de gemeente Sint Anthonis</text:span></text:p>
            <text:p><text:span text:style-name="functie">in zijn openbare vergadering van 14 maart 2019.</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mr. A.P.J.L. (Ton) Keijzers                M.L.P. (Marleen) Sijbers</text:span></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De individuele inkomenstoeslag is per 1 januari 2015, conform de invoering van de Participatiewet, de opvolger van de langdurigheidstoeslag. Deze individuele toeslag is bedoeld voor personen die langdurig van een laag inkomen rond moeten komen, zonder dat zij zicht hebben op verbetering van dat inkomen. Deze individuele toeslag is bedoeld voor personen die deze toeslag -gelet op hun individuele omstandigheden- echt nodig hebben.</text:p>
          <text:p text:style-name="al">Het uitgangspunt van de bijstand is dat het (toepasselijke) normbedrag in beginsel toereikend is voor de voorziening in de algemeen noodzakelijke kosten van bestaan, met inbegrip van de component reserveringen. Toch kan de financiële positie van mensen met een langdurig laag inkomen onder druk komen te staan als er na verloop van tijd geen perspectief meer lijkt te zijn om door inkomen uit arbeid het inkomen te verhogen. De individuele inkomenstoeslag kan hierin bijdragen. Deze inkomenstoeslag is niet gerelateerd aan bepaalde kosten. </text:p>
          <text:p text:style-name="al">De inkomenstoeslag is, net als zijn voorganger de langdurigheidstoeslag, beleidsmatig en financieel gedecentraliseerd aan colleges. De colleges stellen in een verordening regels vast ten aanzien van de hoogte van de toeslag en de invulling van de begrippen ‘langdurig’ en ‘laag’ inkomen. Daarnaast dienen colleges aan de hand van de individuele omstandigheden te bepalen of er al dan niet sprake is van ‘zicht op inkomensverbetering’. Daardoor wordt de individuele inkomenstoeslag, net als bij de verlening van individueel bijzondere bijstand, verleend als een vorm van aanvullende inkomensondersteuning waarbij individueel maatwerk als uitgangspunt wordt genomen, en daardoor terecht komt bij de mensen die het echt nodig hebben. </text:p>
          <text:p text:style-name="al">De mogelijkheid om deze toeslag als categoriaal bijzondere bijstand te verlenen is met de invoering van de Participatiewet afgeschaft. De categoriale langdurigheidstoeslag is toen omgevormd tot een individuele inkomenstoeslag voor personen tot de pensioengerechtigde leeftijd die langdurig van een laag inkomen moeten rondkomen, en gelet op hun individuele omstandigheden geen zicht hebben op verbetering van het inkomen. De individuele inkomenstoeslag mag niet meer automatisch worden toegekend, bijvoorbeeld omdat men het vorige jaar ook al een toeslag heeft gekregen en het inkomen nog steeds hetzelfde is. Dit betekent dat bij een aanvraag meer onderzocht moet worden. </text:p>
          <text:p text:style-name="al">Artikel 36 Participatiewet blijft de basis vormen, maar omdat de individuele toeslag een beoordeling van de individuele omstandigheden van de belanghebbende door het college vergt, is ervoor gekozen dit artikel te formuleren als een ‘kan-bepaling’. Dat wil zeggen dat het college niet wettelijk verplicht is een individuele inkomenstoeslag in te stellen. </text:p>
          <text:p text:style-name="al">De gemeente heeft er voor gekozen om een individuele inkomenstoeslag in te stellen door de raad een verordening te laten vaststellen. Door de raad is tevens bepaald de hoogte van de toeslag en de wijze waarop invulling wordt gegeven aan de begrippen ‘langdurig’ en ‘laag’. </text:p>
          <text:p text:style-name="al">Op grond van deze verordening is geen sprake van een laag inkomen bij een inkomen hoger dan 105% van de toepasselijke bijstandsnorm.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10">
            <text:list-item text:style-override="id1-3-2-4-10-1">
              <text:number>1.</text:number>
              <text:p text:style-name="al">de krachten en bekwaamheden van de persoon, en</text:p>
            </text:list-item>
            <text:list-item text:style-override="id1-3-2-4-10-2">
              <text:number>2.</text:number>
              <text:p text:style-name="al">de inspanningen die de persoon heeft verricht om tot inkomensverbetering te komen.</text:p>
            </text:list-item>
          </text:list>
          <text:p text:style-name="al"/>
          <text:p text:style-name="al">ad. 1: personen die blijvend volledig arbeidsongeschikt zijn, worden geacht over onvoldoende bekwaamheden te beschikken die binnen een redelijke termijn uitzicht bieden op inkomensverbetering; </text:p>
          <text:p text:style-name="al">ad. 2: de volgende categorieën personen worden geacht zich in voldoende mate te hebben ingespannen om tot inkomensverbetering te komen: </text:p>
          <text:p text:style-name="al">a. personen aan wie (nog) geen activerings- of re-integratietraject is aangeboden;  </text:p>
          <text:p text:style-name="al">b. personen die een activerings- of re-integratie</text:p>
          <text:p text:style-name="al">traject volgen en gedurende een periode van 12 maanden geen sanctie opgelegd hebben gekregen wegens schending van die verplichting;</text:p>
          <text:p text:style-name="al">c. alsmede personen die gedurende de referteperiode naar vermogen arbeid hebben verricht zonder reële kansen op uitbreiding van het aantal arbeidsuren. </text:p>
          <text:p text:style-name="al">
          <text:span text:style-name="nadrukcur">Overgangsrecht</text:span>
        </text:p>
          <text:p text:style-name="al">Er is geen overgangsrecht van toepassing. </text:p>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span text:style-name="nadrukcur">Aanpassen verordening</text:span>
        </text:p>
          <text:p text:style-name="al">In de Verordening individuele inkomenstoeslag wordt op onderdelen verwezen naar ‘de toepasselijke bijstandsnorm’. Om te kunnen bepalen wie langdurig een laag inkomen heeft, is een verbinding gelegd met de bijstandsnorm.  </text:p>
          <text:p text:style-name="al">
          <text:span text:style-name="nadrukvet">Artikelsgewijze toelichting</text:span>
        </text:p>
          <text:p text:style-name="al">Enkel die bepalingen die nadere toelichting behoeven worden hier behandeld.</text:p>
          <text:p text:style-name="al">
          <text:span text:style-name="nadrukvet">Artikel 1.</text:span>
          <text:span text:style-name="nadrukvet">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Ten aanzien van een aantal begrippen, die als zodanig niet in deze wetten staan, is een definitie gegeven in deze verordening. </text:p>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Referteperiode</text:p>
          <text:p text:style-name="al">Verder is bepaald wat onder de referteperiode moet worden verstaan: een periode van 3 jaar voorafgaand aan de peildatum. Zie ook de toelichting bij artikel 4 onder ‘Langdurig’.</text:p>
          <text:p text:style-name="al">
          <text:span text:style-name="nadrukvet">Artikel 2.</text:span>
          <text:span text:style-name="nadrukvet">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 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span text:style-name="nadrukvet">Artikel 3.</text:span>
          <text:span text:style-name="nadrukvet">Uitsluitingsgronden</text:span>
        </text:p>
          <text:p text:style-name="al">
          <text:span text:style-name="nadrukcur">Lid 1</text:span>
        </text:p>
          <text:p text:style-name="al">Artikel 36 van de Participatiewet is naar inhoud en strekking nagenoeg gelijkluidend aan het tot 1 januari 2015 geldende artikel 36 van de WWB waarin de langdurigheidstoeslag was geregeld. Gelet op de uitspraak van 16 mei 2017, ECLI:NL:CRVB:2017:1825, volgt uit de geschiedenis van de totstandkoming van artikel 36 van de WWB dat de categoriale langdurigheidstoeslag is omgevormd tot een individuele inkomenstoeslag voor personen tot de AOW-gerechtigde leeftijd die langdurig van een laag inkomen rond moeten zien te komen en gelet op hun individuele omstandigheden geen zicht hebben op verbetering van het inkomen. De wetgever meent dat de beoordeling of er al dan niet sprake is van zicht op inkomensverbetering door het college aan de hand van de individuele omstandigheden van het geval moet plaatsvinden, waarbij de wetgever er voor heeft gekozen om te bepalen welke individuele omstandigheden de colleges in ieder geval in de beoordeling van het recht op een individuele inkomenstoeslag moeten betrekken. Het betreft hier de krachten en bekwaamheden van de desbetreffende persoon, alsmede de inspanningen die de persoon heeft verricht om tot inkomensverbetering te komen. Aan de hand van mede deze weging van de individuele omstandigheden, stelt het college vast of de betreffende persoon naar het oordeel van het college al dan niet zicht op inkomensverbetering heeft en recht heeft op een individuele inkomenstoeslag. Omdat de individuele toeslag een beoordeling van de individuele omstandigheden van de belanghebbende door het college vergt, heeft de wetgever er - net als bij de verlening van individuele bijzondere bijstand - voor gekozen om het nieuwe artikel 36 WWB te formuleren als een ‘kan-bepaling’. Uit de genoemde uitspraak van 16 mei 2017 volgt dat, gelet op deze toelichting, de in artikel 36, eerste lid, van de PW neergelegde bevoegdheid van het college met name ziet op het in aanmerking nemen van de persoonlijke omstandigheden van de aanvrager bij de beoordeling van het hebben van uitzicht op inkomensverbetering.</text:p>
          <text:p text:style-name="al">
          <text:span text:style-name="nadrukcur">Lid 2</text:span>
        </text:p>
          <text:p text:style-name="al">Het is toegestaan – nog voordat de verdere toetsing plaatsvindt - de wettelijke doelgroep nader af te bakenen en bijvoorbeeld bepaalde groepen, zoals studenten uit te sluiten. Het gaat hier om personen van wie gesteld kan worden dat een recht op de toeslag niet overeen zou komen met de aard en doelstelling ervan. </text:p>
          <text:p text:style-name="al">Van studenten kan in het algemeen worden gesteld dat zij een (goed) perspectief hebben op inkomensverbetering. Om te voorkomen dat degene met een baan met een minimum inkomen, die zijn positie middels avondstudie probeert te verbeteren, niet in aanmerking zou komen, is bepalend of de studerende in de referteperiode studiefinanciering heeft genoten. Studiefinanciering is immers alleen mogelijk bij een voltijd studie en bij studenten beneden een bepaalde leeftijd. </text:p>
          <text:p text:style-name="al"> </text:p>
          <text:p text:style-name="al">
          <text:span text:style-name="nadrukvet">Artikel 4.</text:span>
          <text:span text:style-name="nadrukvet">Langdurig laag inkomen</text:span>
        </text:p>
          <text:p text:style-name="al">Van belang bij het bepalen wat een langdurig laag inkomen is, is wat onder ‘langdurig’ en onder ‘laag’ wordt verstaan. </text:p>
          <text:p text:style-name="al">
          <text:span text:style-name="nadrukcur">Langdurig</text:span>
        </text:p>
          <text:p text:style-name="al">De door de gemeenteraad vastgestelde langdurige periode voorafgaand aan de peildatum, wordt aangeduid als referteperiode. De referteperiode is vastgesteld in artikel 1 van deze verordening. </text:p>
          <text:p text:style-name="al">
          <text:span text:style-name="nadrukcur">Laag inkomen</text:span>
        </text:p>
          <text:p text:style-name="al">Een inkomen is laag als het niet hoger is dan 105% van de toepasselijke bijstandsnorm. Het hoger vaststellen van de grens van het begrip laag inkomen is niet wenselijk.  Een hogere vaststelling zou leiden tot ongewenste discriminatoire effecten voor personen van de pensioengerechtigde leeftijd en ouder. </text:p>
          <text:p text:style-name="al">Laatstgenoemden zijn uitgesloten van het recht op individuele inkomenstoeslag, omdat hun inkomen al voldoende hoger zou zijn dan de bijstandsnorm voor personen tot de pensioengerechtigde leeftijd. Het verschil is echter maar 5 tot 9%, afhankelijk van het feit of iemand alleen, alleenstaande ouder en een gehuwde is. Het hanteren van een grens van bijvoorbeeld 110% van de van toepassing zijnde bijstandsnorm zou daarom betekenen, dat de uitsluiting van pensioengerechtigden in dat geval strijdig is met het verbond op leeftijdsdiscriminatie (artikel 26 Internationaal Verdrag betreffende Burgerrechten en Politieke rechten). De feitelijke ruimte is dus beperkt tot een grens van een maximaal inkomen van 105% van de toepasselijke bijstandsnorm.</text:p>
          <text:p text:style-name="al">
          <text:span text:style-name="nadrukvet">Artikel 5.</text:span>
          <text:span text:style-name="nadrukvet">Hoogte individuele inkomenstoeslag</text:span>
        </text:p>
          <text:p text:style-name="al">Bij de hoogte van de individuele inkomenstoeslag wordt onderscheid gemaakt tussen een alleenstaande, een alleenstaande ouder en gehuwden. </text:p>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span text:style-name="nadrukcur">Indexering</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p text:style-name="al">
          <text:span text:style-name="nadrukvet">Artikel 7.</text:span>
          <text:span text:style-name="nadrukvet">Bijzondere situaties</text:span>
        </text:p>
          <text:p text:style-name="al">In de verordening zijn de hoofdlijnen voor de inkomenstoeslag vastgelegd. Er kunnen zich echter concrete gevallen voordoen waarin de verordening niet voorziet. Dit artikel bepaalt dat het college in dergelijke situaties beslist in afwijking van de verordening. </text:p>
          <text:p text:style-name="al">Dit past bij de individualiseringsgedachte van de Participatiewet. Redelijkheid is hierbij het uitgangspunt. Bij de besluitvorming wordt in de geest van de wet en de verordening gehandeld.</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8015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5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5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151</meta:user-defined>
    <meta:user-defined meta:name="OVERHEIDop.GmbID/DC.identifier">gmb-2019-80151</meta:user-defined>
    <meta:user-defined meta:name="OVERHEID.TaxonomieBeleidsagenda/OVERHEID.category">Sociale zekerheid | Organisatie en beleid</meta:user-defined>
    <meta:user-defined meta:name="OVERHEID.Gemeente/DC.spatial">Sint Anthonis</meta:user-defined>
    <meta:user-defined meta:name="DC.source">artikel 47, eerste lid, van de Gemeentewet;1.0:c:BWBR0005416&amp;artikel=47&amp;lid=1&amp;g=2019-01-01</meta:user-defined>
    <meta:user-defined meta:name="DC.source">artikel 8 van de Participatiewet;1.0:c:BWBR0015703&amp;artikel=8&amp;g=2019-01-01</meta:user-defined>
    <meta:user-defined meta:name="DC.source">artikel 36 van de Participatiewet;1.0:c:BWBR0015703&amp;artikel=36&amp;g=2019-01-01</meta:user-defined>
    <meta:user-defined meta:name="OVERHEIDop.referentienummer">Z/18/676069 - D/19/748161</meta:user-defined>
    <meta:user-defined meta:name="DCTERMS.alternative">Verordening individuele inkomenstoeslag 2018</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9-04-05</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betreftRegeling">CVDR623000_1</meta:user-defined>
    <meta:user-defined meta:name="OVERHEIDop.versieInformatie"/>
  </office:meta>
</office:document-meta>
</file>