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Hoek Deurneseweg/Lemmenweg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hoek </text:span><text:span text:style-name="nadrukvet">Deurneseweg/Lemmenweg te Heide </text:span>– verleend aan Deurneseweg 41 te Heide.</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3 april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1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Hoek Deurneseweg/Lemmenweg te 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45</meta:user-defined>
    <meta:user-defined meta:name="OVERHEIDop.GmbID/DC.identifier">gmb-2019-8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C 16</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206.35 391545.49</meta:user-defined>
    <meta:user-defined meta:name="OVERHEIDop.versieInformatie"/>
  </office:meta>
</office:document-meta>
</file>