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Markt, Salverdaplein, Vijzelstraat, verleende evenementenvergunning duurzame lentemarkt, op 7 april 2019.</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14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4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4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rkt, Salverdaplein, Vijzelstraat, verleende evenementenvergunning duurzame lentemarkt, op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43</meta:user-defined>
    <meta:user-defined meta:name="OVERHEIDop.GmbID/DC.identifier">gmb-2019-80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9</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7 441848</meta:user-defined>
    <meta:user-defined meta:name="OVERHEIDop.versieInformatie"/>
  </office:meta>
</office:document-meta>
</file>