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reguliere procedure, De Plevier 120 te Almelo, Z/19/103500, het verwijderen van de binnenmuur De Plevier 120, 29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014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4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4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reguliere procedure, De Plevier 120 te Almelo, Z/19/103500, het verwijderen van de binnenmuur De Plevier 120, 2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42</meta:user-defined>
    <meta:user-defined meta:name="OVERHEIDop.GmbID/DC.identifier">gmb-2019-80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TW 122</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273 483088</meta:user-defined>
    <meta:user-defined meta:name="OVERHEIDop.versieInformatie"/>
  </office:meta>
</office:document-meta>
</file>