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en Bergsboslaan Meerlo, verleende omgevingsvergunning (besluitdatum 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Het ophogen van een perce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5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013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3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3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weg en Bergsboslaan Meerlo, verleende omgevingsvergunning (besluitdatum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39</meta:user-defined>
    <meta:user-defined meta:name="OVERHEIDop.GmbID/DC.identifier">gmb-2019-8013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065.3 392757.08</meta:user-defined>
    <meta:user-defined meta:name="OVERHEID.EPSG28992/DC.spatial">203598.94 392494.75</meta:user-defined>
    <meta:user-defined meta:name="OVERHEIDop.versieInformatie"/>
  </office:meta>
</office:document-meta>
</file>