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 Verleende evenementenvergunning voor 73e Ronde van Noord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73e Ronde van Noord holland gemeente Hollands Kroon 9 juni 2019</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lt;&lt;tot&gt;&gt;.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013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3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3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4 - Verleende evenementenvergunning voor 73e Ronde van Noord hol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37</meta:user-defined>
    <meta:user-defined meta:name="OVERHEIDop.GmbID/DC.identifier">gmb-2019-801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CW 44</meta:user-defined>
    <meta:user-defined meta:name="OVERHEIDop.woonplaats">Anna Paulowna</meta:user-defined>
    <meta:user-defined meta:name="OVERHEIDop.straatnaam">J.C. Geerligsl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106 541732</meta:user-defined>
    <meta:user-defined meta:name="OVERHEIDop.versieInformatie"/>
  </office:meta>
</office:document-meta>
</file>