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elenplein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SXO-20190754 voor een evenementenvergunning voor Pleinpartyvan RKBS De Krullevaarop 10-07-2019 op locatie Doelenplein 2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13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elenplein 26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34</meta:user-defined>
    <meta:user-defined meta:name="OVERHEIDop.GmbID/DC.identifier">gmb-2019-8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19 440006</meta:user-defined>
    <meta:user-defined meta:name="OVERHEIDop.versieInformatie"/>
  </office:meta>
</office:document-meta>
</file>