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en Raadhuisstraat in Vorden, het organiseren van Koningsdag Vord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Bronckhorst een besluit genomen op de aanvraag voor een APV vergunning. De aanvraag is geregistreerd onder kenmerk 18761204. De aanvraag gaat over het organiseren van Koningsdag Vorden aan de Dorpsstraat en Raadhuisstraat in Vorden. De bezwaartermijn start op 3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1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en Raadhuisstraat in Vorden, het organiseren van Koningsdag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33</meta:user-defined>
    <meta:user-defined meta:name="OVERHEIDop.GmbID/DC.identifier">gmb-2019-801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938</meta:user-defined>
    <meta:user-defined meta:name="OVERHEIDop.externeBijlage">vergunning (publiceerbaar)|exb-2019-16939</meta:user-defined>
    <meta:user-defined meta:name="OVERHEID.EPSG28992/DC.spatial">218519.17 457673.36</meta:user-defined>
    <meta:user-defined meta:name="OVERHEIDop.versieInformatie"/>
  </office:meta>
</office:document-meta>
</file>