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84 Overschild Verleende omgevingsvergunning (reguliere procedure) Z2018-00010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84, 9625 PD te Overschild, realiseren van een inpandige bedrijfswoning, 2 april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012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uwedijk 84 Overschild Verleende omgevingsvergunning (reguliere procedure) Z2018-000102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29</meta:user-defined>
    <meta:user-defined meta:name="OVERHEIDop.GmbID/DC.identifier">gmb-2019-80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D 84</meta:user-defined>
    <meta:user-defined meta:name="OVERHEIDop.woonplaats">Overschild</meta:user-defined>
    <meta:user-defined meta:name="OVERHEIDop.straatnaam">Graauwedijk</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059 590303</meta:user-defined>
    <meta:user-defined meta:name="OVERHEIDop.versieInformatie"/>
  </office:meta>
</office:document-meta>
</file>