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oprichten woonhuis de Spijkert 24 Gemeente Nuenen, Gerwen, Nederwetten</text:p>
      <text:section text:name="zakelijke-mededeling_id1-3-2" text:style-name="zakelijke-mededeling">
        <text:section text:name="zakelijke-mededeling-tekst_id1-3-2-1" text:style-name="zakelijke-mededeling-tekst">
          <text:section text:name="tekst_id1-3-2-1-1" text:style-name="tekst">
            <text:p text:style-name="tussenkopcur">Omgevingsvergunning</text:p>
            <text:p text:style-name="common-al">Burgemeester en wethouders van Nuenen c.a. hebben op 1 april 2019 besloten om medewerking te verlenen aan de aanvraag om omgevingsvergunning 2de fase voor de activiteiten: ‘het bouwen van een bouwwerk’ (artikel 2.1 lid 1 onderdeel a Wabo) en ‘het gebruiken van gronden of bouwwerken in strijd met een bestemmingsplan’ (artikel 2.12 lid 1 onderdeel a onder 1º). Het adres is de Spijkert 24 in Nuenen en de aanvraag is geregistreerd onder nummer N-HZ-2018-0191. Het betreft het oprichten van een woonhuis. De omgevingsvergunning is niet gewijzigd ten opzichte van het ontwerp van de omgevingsvergunning. </text:p>
            <text:p text:style-name="common-al">Voor de ontwerp-omgevingsvergunning is op 30 juni 2009 aan de gemeente Nuenen vrijstelling ex artikel 19 lid 1 van de Wet op de Ruimtelijke Ordening verleend ten behoeve van de realisatie van 51 woningen aan de oostzijde van de kern Eeneind. Het perceel de Spijkert 24 maakt onderdeel uit van deze vrijstelling. </text:p>
            <text:p text:style-name="tussenkopcur">Terinzagelegging</text:p>
            <text:p text:style-name="common-al">De omgevingsvergunning ligt met ingang van 6 april 2019 voor een ieder gedurende zes weken ter inzage op het gemeentehuis aan de Jan van Schijnveltlaan 2 te Nuenen. U kunt de omgevingsvergunning inzien tijdens de openingstijden bij de receptie van het gemeentehuis. </text:p>
            <text:p text:style-name="tussenkopcur">Beroep</text:p>
            <text:p text:style-name="common-al">Tegen de ontwerp-omgevingsvergunning zijn geen zienswijzen ingebracht. Tegen het besluit kan binnen zes weken na bekendmaking van de omgevingsvergunning beroep worden aangetekend. Het beroep kan worden ingesteld door:</text:p>
            <text:p text:style-name="common-al">- belanghebbenden die tijdig zienswijzen op de ontwerp-omgevingsvergunning aan het college kenbaar hebben gemaakt, dan wel door;</text:p>
            <text:p text:style-name="common-al">- belanghebbenden aan wie redelijkerwijs niet kan worden verweten geen zienswijzen op de ontwerp-omgevingsvergunning bij het college kenbaar te hebben gemaakt;</text:p>
            <text:p text:style-name="last-al">Voor de behandeling van een beroep is griffierecht verschuldigd. Het beroepschrift moet in tweevoud worden ingediend bij de Rechtbank Oost-Brabant in ’s-Hertogenbosch, Sector bestuursrecht, Postbus 90125, 5200 MA ’s-Hertogenbosch. De omgevingsvergunning treedt in werking nadat de termijn voor het indienen van een beroepschrift is verstreken. Het beroepschrift schorst de werking van de omgevingsvergunning niet. Indien tegelijk met of na het indienen van een beroepschrift een verzoek om voorlopige voorziening wordt ingediend, treedt de omgevingsvergunning niet in werking voordat op het verzoek is beslist. Het verzoek moet worden ingediend bij de Voorzieningenrechter van de Rechtbank Oost-Brabant in ’s-Hertogenbosch, Sector bestuursrecht, Postbus 90125, 5200 MA ’s-Hertogenbosch.</text:p>
            <text:p text:style-name="tekst_bottom"/>
          </text:section>
        </text:section>
        <text:section text:name="zakelijke-mededeling-sluiting_id1-3-2-2" text:style-name="zakelijke-mededeling-sluiting">
          <text:section text:name="ondertekening_id1-3-2-2-1">
            <text:p><text:span text:style-name="functie">Nuenen, 5 april 2019</text:span></text:p>
            <text:p><text:span text:style-name="functie">Burgemeester en wethouders Nuenen c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80128</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128</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128</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oprichten woonhuis de Spijkert 24 Gemeente Nuenen, Gerwen, Nederwet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0128</meta:user-defined>
    <meta:user-defined meta:name="OVERHEIDop.GmbID/DC.identifier">gmb-2019-80128</meta:user-defined>
    <meta:user-defined meta:name="OVERHEID.TaxonomieBeleidsagenda/OVERHEID.category">Ruimte en infrastructuur | Organisatie en beleid</meta:user-defined>
    <meta:user-defined meta:name="OVERHEIDop.referentienummer">N-HZ-2018-0191</meta:user-defined>
    <meta:user-defined meta:name="DCTERMS.abstract">oprichten woning</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VZ 10</meta:user-defined>
    <meta:user-defined meta:name="OVERHEIDop.woonplaats">Nuenen</meta:user-defined>
    <meta:user-defined meta:name="OVERHEIDop.straatnaam">De Spijkert</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154 384837</meta:user-defined>
    <meta:user-defined meta:name="OVERHEIDop.versieInformatie"/>
  </office:meta>
</office:document-meta>
</file>