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sfriduslaan 36 te Leus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omgevingsvergunning op locatie Ansfriduslaan 36 te Leusden. De aanvraag is geregistreerd onder zaaknummer WABO-2019-102. De aanvraag betreft het aanbouwen van een erker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1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sfriduslaan 3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27</meta:user-defined>
    <meta:user-defined meta:name="OVERHEIDop.GmbID/DC.identifier">gmb-2019-8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3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16 460761</meta:user-defined>
    <meta:user-defined meta:name="OVERHEIDop.versieInformatie"/>
  </office:meta>
</office:document-meta>
</file>