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renriem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met zaaknummer HOV-19-0206 voor het plaatsen van een dakkapel op locatie Dierenriem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1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erenriem 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121</meta:user-defined>
    <meta:user-defined meta:name="OVERHEIDop.GmbID/DC.identifier">gmb-2019-801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J 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11.98 436933.49</meta:user-defined>
    <meta:user-defined meta:name="OVERHEIDop.versieInformatie"/>
  </office:meta>
</office:document-meta>
</file>