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khorsterstraat 9 in Wichmond, het saneren van asbest van een kippenschuur</text:p>
      <text:section text:name="zakelijke-mededeling_id1-3-2" text:style-name="zakelijke-mededeling">
        <text:section text:name="zakelijke-mededeling-tekst_id1-3-2-1" text:style-name="zakelijke-mededeling-tekst">
          <text:section text:name="tekst_id1-3-2-1-1" text:style-name="tekst">
            <text:p text:style-name="common-al">Op 18 december 2018 heeft de gemeente Bronckhorst een melding ontvangen voor het saneren van asbest van een kippenschuur aan de Lankhorsterstraat 9 in Wichmond. De melding is geregistreerd onder kenmerk 1876114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012</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2</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2</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nkhorsterstraat 9 in Wichmond, het saneren van asbest van een kippen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012</meta:user-defined>
    <meta:user-defined meta:name="OVERHEIDop.GmbID/DC.identifier">gmb-2019-8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R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334</meta:user-defined>
    <meta:user-defined meta:name="OVERHEID.EPSG28992/DC.spatial">215282.73 454616.7</meta:user-defined>
    <meta:user-defined meta:name="OVERHEID.EPSG28992/DC.spatial">215287.37 454654.72</meta:user-defined>
    <meta:user-defined meta:name="OVERHEIDop.versieInformatie"/>
  </office:meta>
</office:document-meta>
</file>