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mbachtsweg 27-1 t/m 27-50, het verhogen van een bestaand hekwerk en het aanbrengen van reclame aanduid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pril 2019 een omgevingsvergunning verleend voor het verhogen van een bestaand hekwerk en het aanbrengen van reclame aanduidingen, activiteit 1,3, op de locatie Ambachtsweg 27-1 t/m 27-50. De vergunning heeft dossiernummer: 19Z0000056.</text:p>
            <text:p text:style-name="common-al"/>
            <text:p text:style-name="common-al">Ter inzage</text:p>
            <text:p text:style-name="common-al">De stukken liggen vanaf 10 april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011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mbachtsweg 27-1 t/m 27-50, het verhogen van een bestaand hekwerk en het aanbrengen van reclame aanduid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119</meta:user-defined>
    <meta:user-defined meta:name="OVERHEIDop.GmbID/DC.identifier">gmb-2019-80119</meta:user-defined>
    <meta:user-defined meta:name="OVERHEID.TaxonomieBeleidsagenda/OVERHEID.category">Ruimte en infrastructuur | Organisatie en beleid</meta:user-defined>
    <meta:user-defined meta:name="OVERHEIDop.referentienummer">19Z000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M 27 42</meta:user-defined>
    <meta:user-defined meta:name="OVERHEIDop.woonplaats">Zeewolde</meta:user-defined>
    <meta:user-defined meta:name="OVERHEIDop.straatnaam">Ambachtsweg</meta:user-defined>
    <meta:user-defined meta:name="OVERHEID.PostcodeHuisnummer/OVERHEIDop.postcodeHuisnummer">3899AM 27 1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87 485360</meta:user-defined>
    <meta:user-defined meta:name="OVERHEID.EPSG28992/DC.spatial">162794 485352</meta:user-defined>
    <meta:user-defined meta:name="OVERHEIDop.versieInformatie"/>
  </office:meta>
</office:document-meta>
</file>