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11, 2871 AA Schoonhove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realiseren van een nieuwe woning ter vervanging van de oude woning op locatie Tiendweg 11, 2871 AA Schoonhoven. De aanvraag is geregistreerd onder zaaknummer SXO-201907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1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11, 2871 AA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17</meta:user-defined>
    <meta:user-defined meta:name="OVERHEIDop.GmbID/DC.identifier">gmb-2019-8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A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372.5 439492.5</meta:user-defined>
    <meta:user-defined meta:name="OVERHEIDop.versieInformatie"/>
  </office:meta>
</office:document-meta>
</file>