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35 te Horst, verlenging beslistermijn omgevingsvergunning (besluitdatum 1 april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uitbreiden van eenmedisch centrum en vervanging groenvoorziening door een parkeervoorzie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11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anseweg 35 te Horst, verlenging beslistermijn omgevingsvergunning (besluitdatum 1 april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15</meta:user-defined>
    <meta:user-defined meta:name="OVERHEIDop.GmbID/DC.identifier">gmb-2019-8011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N 35a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77 384713</meta:user-defined>
    <meta:user-defined meta:name="OVERHEIDop.versieInformatie"/>
  </office:meta>
</office:document-meta>
</file>