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schuur Frankhuizerallee 47 (zaaknummer: 2376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47 </text:span>
            <text:span text:style-name="nadrukvet">– </text:span>ontvangen 28 maart 2019 voor het uitbouwen van een bestaande schuur tot een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11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1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schuur Frankhuizerallee 47 (zaaknummer: 2376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14</meta:user-defined>
    <meta:user-defined meta:name="OVERHEIDop.GmbID/DC.identifier">gmb-2019-8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S 47</meta:user-defined>
    <meta:user-defined meta:name="OVERHEIDop.woonplaats">Zwolle</meta:user-defined>
    <meta:user-defined meta:name="OVERHEIDop.straatnaam">Frankhuiz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98 504495</meta:user-defined>
    <meta:user-defined meta:name="OVERHEIDop.versieInformatie"/>
  </office:meta>
</office:document-meta>
</file>