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19691 - Wylerbaan 8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Wylerbaan 8 te Groesbeek</text:p>
            <text:p text:style-name="tussenkopcur">Omschrijving : plan voor het aanbrengen van een kelder onder een bijgebouw</text:p>
            <text:p text:style-name="tussenkopcur">Datum ontvangst : 2 april 2019</text:p>
            <text:p text:style-name="tussenkopcur">Zaaknummer ODRN : W.Z19.10341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11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1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1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19691 - Wylerbaan 8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11</meta:user-defined>
    <meta:user-defined meta:name="OVERHEIDop.GmbID/DC.identifier">gmb-2019-801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8</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75 422328</meta:user-defined>
    <meta:user-defined meta:name="OVERHEIDop.versieInformatie"/>
  </office:meta>
</office:document-meta>
</file>