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hoekstraat 13, 5384 T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breiden van een wasplaatsgebouw met een opslag</text:p>
            <text:p text:style-name="common-al">Verzenddatum: 10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01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ruishoekstraat 13, 5384 TK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011</meta:user-defined>
    <meta:user-defined meta:name="OVERHEIDop.GmbID/DC.identifier">gmb-2019-80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TK 13</meta:user-defined>
    <meta:user-defined meta:name="OVERHEIDop.woonplaats">Heesch</meta:user-defined>
    <meta:user-defined meta:name="OVERHEIDop.straatnaam">Kruishoe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538 415494</meta:user-defined>
    <meta:user-defined meta:name="OVERHEIDop.versieInformatie"/>
  </office:meta>
</office:document-meta>
</file>