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tchamplei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O-2019-0113 voor een omgevingsvergunning voor het hebben van een uitweg op locatie Mitchamplein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10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0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tchamplein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109</meta:user-defined>
    <meta:user-defined meta:name="OVERHEIDop.GmbID/DC.identifier">gmb-2019-8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SC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494.8 476324.9</meta:user-defined>
    <meta:user-defined meta:name="OVERHEIDop.versieInformatie"/>
  </office:meta>
</office:document-meta>
</file>