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eringenstraat 4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Seringenstraat 47, zaaknummer 173594</text:p>
            <text:p text:style-name="common-al">Voor: kappen van 2 esdoorns, datum besluit 01-04-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010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0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0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Seringenstraat 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0108</meta:user-defined>
    <meta:user-defined meta:name="OVERHEIDop.GmbID/DC.identifier">gmb-2019-801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CE 47</meta:user-defined>
    <meta:user-defined meta:name="OVERHEIDop.woonplaats">Winterswijk</meta:user-defined>
    <meta:user-defined meta:name="OVERHEIDop.straatnaam">Seringe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573 442739</meta:user-defined>
    <meta:user-defined meta:name="OVERHEIDop.versieInformatie"/>
  </office:meta>
</office:document-meta>
</file>