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ardbei 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19 een besluit genomen op de aanvraag met zaaknummer O-2019-0132 voor een omgevingsvergunning voor het hebben van een uitweg op locatie Aardbei 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0104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10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10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Aardbei 7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0104</meta:user-defined>
    <meta:user-defined meta:name="OVERHEIDop.GmbID/DC.identifier">gmb-2019-80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RS 7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436.08 480398.26</meta:user-defined>
    <meta:user-defined meta:name="OVERHEIDop.versieInformatie"/>
  </office:meta>
</office:document-meta>
</file>