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nieuwe aanvraag, bouw 3e onderwijsgebouw W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ijfde Polder 1, 6708 WC, bouw 3e onderwijsgebouw WUR, 2019W0827, ontvangen op 29-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10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0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0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Polder 1: nieuwe aanvraag, bouw 3e onderwijsgebouw WUR,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03</meta:user-defined>
    <meta:user-defined meta:name="OVERHEIDop.GmbID/DC.identifier">gmb-2019-80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Vijfde Polder</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42 443846</meta:user-defined>
    <meta:user-defined meta:name="OVERHEIDop.versieInformatie"/>
  </office:meta>
</office:document-meta>
</file>