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verlaan 2 te SEVENUM, melding activiteitenbesluit </text:p>
      <text:section text:name="zakelijke-mededeling_id1-3-2" text:style-name="zakelijke-mededeling">
        <text:section text:name="zakelijke-mededeling-tekst_id1-3-2-1" text:style-name="zakelijke-mededeling-tekst">
          <text:section text:name="tekst_id1-3-2-1-1" text:style-name="tekst">
            <text:p text:style-name="common-al">Voor een aantal inrichtingen is een vergunning niet vereist. Voor deze inrichtingen gelden algemene regels, die nodig zijn ter bescherming van het milieu. Dergelijke inrichtingen zijn wel verplicht om hun activiteiten te melden. Deze melding dienen Burgemeester en wethouders bekend te maken. Daarom maken zij bekend dat is ontvangen:</text:p>
            <text:p text:style-name="common-al">
            <text:span text:style-name="nadrukvet">Beschrijving</text:span>
          </text:p>
            <text:p text:style-name="common-al">veranderen van het bedrijf</text:p>
            <text:p text:style-name="common-al">
            <text:span text:style-name="nadrukvet">Bezwaren of zienswijzen</text:span>
          </text:p>
            <text:p text:style-name="common-al">Een algemene maatregel van bestuur is van rechtswege van toepassing op de activiteiten binnen de inrichting. Desondanks is het verplicht om een melding van nieuwe of gewijzigde activiteiten te doen. Omdat een algemene maatregel van rechtswege van toepassing is, is het niet mogelijk om bezwaren of zienswijze in te dienen tegen een dergelijke meld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80101</text:span><text:line-break/><text:date style:data-style-name="dag" text:fixed="true" text:date-value="2019-04-04"/><text:line-break/><text:date style:data-style-name="jaar" text:fixed="true" text:date-value="2019-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101</text:span><text:date style:data-style-name="nicedate" text:fixed="true" text:date-value="2019-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0101</text:span><text:date style:data-style-name="nicedate" text:fixed="true" text:date-value="2019-04-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overlaan 2 te SEVENUM, melding activiteitenbeslu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4</meta:user-defined>
    <meta:user-defined meta:name="OVERHEIDop.publicationIssue">80101</meta:user-defined>
    <meta:user-defined meta:name="OVERHEIDop.GmbID/DC.identifier">gmb-2019-80101</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rst aan de Maas</meta:user-defined>
    <meta:user-defined meta:name="OVERHEID.PostcodeHuisnummer/OVERHEIDop.postcodeHuisnummer">5975MR 2</meta:user-defined>
    <meta:user-defined meta:name="OVERHEIDgvop.Informatietype/DC.type">Beschikkingen | aanvraag</meta:user-defined>
    <meta:user-defined meta:name="OVERHEID.Gemeente/OVERHEID.authority">Horst aan de Maas</meta:user-defined>
    <meta:user-defined meta:name="OVERHEID.Gemeente/DCTERMS.publisher">Horst aan de Maas</meta:user-defined>
    <meta:user-defined meta:name="OVERHEID.EPSG28992/DC.spatial">196737 378702</meta:user-defined>
    <meta:user-defined meta:name="OVERHEIDop.versieInformatie"/>
  </office:meta>
</office:document-meta>
</file>