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lhelminastraat 13 en 15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164</text:p>
            <text:p text:style-name="common-al">Aangevraagd op 19 december 2018</text:p>
            <text:p text:style-name="common-al">het plaatsen van een zadeldak op het huidige platte dak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801</text:span><text:line-break/><text:date style:data-style-name="dag" text:fixed="true" text:date-value="2019-01-03"/><text:line-break/><text:date style:data-style-name="jaar" text:fixed="true" text:date-value="2019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1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1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ilhelminastraat 13 en 15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3</meta:user-defined>
    <meta:user-defined meta:name="OVERHEIDop.publicationIssue">801</meta:user-defined>
    <meta:user-defined meta:name="OVERHEIDop.GmbID/DC.identifier">gmb-2019-8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LM 13</meta:user-defined>
    <meta:user-defined meta:name="OVERHEIDop.woonplaats">Berlicum</meta:user-defined>
    <meta:user-defined meta:name="OVERHEIDop.straatnaam">Wilhelminastraa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7286 408465</meta:user-defined>
    <meta:user-defined meta:name="OVERHEIDop.versieInformatie"/>
  </office:meta>
</office:document-meta>
</file>