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dbei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een besluit genomen op de aanvraag met zaaknummer O-2019-0134 voor een omgevingsvergunning voor het hebben van een uitweg op locatie Aardbei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09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9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9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ardbei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0099</meta:user-defined>
    <meta:user-defined meta:name="OVERHEIDop.GmbID/DC.identifier">gmb-2019-80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RS 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47.13 480402.21</meta:user-defined>
    <meta:user-defined meta:name="OVERHEIDop.versieInformatie"/>
  </office:meta>
</office:document-meta>
</file>