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 , Plein 1969 e.o.,  5473 CA Heeswijk-Dinther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7 april 2019 van 10.00 uur tot 17.00 uur tijdens diverse activiteiten tijdens Koningsdag.  </text:p>
            <text:p text:style-name="common-al">Het besluit is verzonden op 8 april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8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009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 , Plein 1969 e.o.,  5473 CA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098</meta:user-defined>
    <meta:user-defined meta:name="OVERHEIDop.GmbID/DC.identifier">gmb-2019-800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W 54</meta:user-defined>
    <meta:user-defined meta:name="OVERHEIDop.woonplaats">Heeswijk-Dinther</meta:user-defined>
    <meta:user-defined meta:name="OVERHEIDop.straatnaam">Plein 1969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096 406783</meta:user-defined>
    <meta:user-defined meta:name="OVERHEIDop.versieInformatie"/>
  </office:meta>
</office:document-meta>
</file>