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62 (uitbreiden dakkapel); 534922; 01-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lzenlaan 62 (uitbreiden dakkapel); 534922; 1-4-2019; Status: Ingekomen, gemeente Hilversum</text:span>
          </text:p>
            <text:p text:style-name="common-al"/>
            <text:p text:style-name="common-al">Datum indiening aanvraag: 1-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09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9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9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zenlaan 62 (uitbreiden dakkapel); 534922; 01-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97</meta:user-defined>
    <meta:user-defined meta:name="OVERHEIDop.GmbID/DC.identifier">gmb-2019-80097</meta:user-defined>
    <meta:user-defined meta:name="OVERHEIDop.referentienummer">534922</meta:user-defined>
    <meta:user-defined meta:name="OVERHEID.TaxonomieBeleidsagenda/OVERHEID.category">Ruimte en infrastructuur | Organisatie en beleid</meta:user-defined>
    <meta:user-defined meta:name="DCTERMS.abstract">uitbreiden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KM 62</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248.026 468931.359</meta:user-defined>
    <meta:user-defined meta:name="OVERHEIDop.versieInformatie"/>
  </office:meta>
</office:document-meta>
</file>