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star 25: nieuwe aanvraag, aanpassen 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lstar 25, 6708 LZ, aanpassen gevel, 2019W0826, ontvangen op 29-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09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9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9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star 25: nieuwe aanvraag, aanpassen gevel,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94</meta:user-defined>
    <meta:user-defined meta:name="OVERHEIDop.GmbID/DC.identifier">gmb-2019-80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Z 25</meta:user-defined>
    <meta:user-defined meta:name="OVERHEIDop.woonplaats">Wageningen</meta:user-defined>
    <meta:user-defined meta:name="OVERHEIDop.straatnaam">Elstar</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404 442857</meta:user-defined>
    <meta:user-defined meta:name="OVERHEIDop.versieInformatie"/>
  </office:meta>
</office:document-meta>
</file>