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gsday 2019, locatie: Café de Griffioen, ter hoogte van Trompstraat 79a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Kingsday 2019, op 27 april 2019 van 13:00 uur tot 21:00 uur, locatie: Café de Griffioen, ter hoogte van Trompstraat 79a te IJmuiden (27/03/2019) 7270-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09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9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9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ingsday 2019, locatie: Café de Griffioen, ter hoogte van Trompstraat 79a te IJ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91</meta:user-defined>
    <meta:user-defined meta:name="OVERHEIDop.GmbID/DC.identifier">gmb-2019-80091</meta:user-defined>
    <meta:user-defined meta:name="OVERHEID.TaxonomieBeleidsagenda/OVERHEID.category">Cultuur en recreatie | Organisatie en beleid</meta:user-defined>
    <meta:user-defined meta:name="OVERHEIDop.referentienummer">7270-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AB 77</meta:user-defined>
    <meta:user-defined meta:name="OVERHEIDop.woonplaats">IJmuiden</meta:user-defined>
    <meta:user-defined meta:name="OVERHEIDop.straatnaam">Tromp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013 497474</meta:user-defined>
    <meta:user-defined meta:name="OVERHEIDop.versieInformatie"/>
  </office:meta>
</office:document-meta>
</file>