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nieuwe aanvraag, bouw fietsenstalling achter Radix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bouw fietsenstalling achter Radixgebouw, 2019W0787, ontvangen op 27-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0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1: nieuwe aanvraag, bouw fietsenstalling achter Radix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89</meta:user-defined>
    <meta:user-defined meta:name="OVERHEIDop.GmbID/DC.identifier">gmb-2019-8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a</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