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13 woningen, Bastionstraat/Hasselterdijk (zaaknummer 813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astionstraat/Hasselterdijk bouwnummer 226 t/m 238 (Frankhuis, sectie O 2694 en 2713)</text:span> – voor het bouwen van 13 woningen, verzonden op 2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08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13 woningen, Bastionstraat/Hasselterdijk (zaaknummer 813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82</meta:user-defined>
    <meta:user-defined meta:name="OVERHEIDop.GmbID/DC.identifier">gmb-2019-80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</meta:user-defined>
    <meta:user-defined meta:name="OVERHEIDop.woonplaats">Zwolle</meta:user-defined>
    <meta:user-defined meta:name="OVERHEIDop.straatnaam">Bastio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098 504310</meta:user-defined>
    <meta:user-defined meta:name="OVERHEIDop.versieInformatie"/>
  </office:meta>
</office:document-meta>
</file>