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Burgemeester Beemsterboerstraat 1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018-HZ-0615 voor een omgevingsvergunning voor het plaatsen van een schutting op locatie Burgemeester Beemsterboerstraat 13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0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schutting op het perceel Burgemeester Beemsterboerstraat 1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8008</meta:user-defined>
    <meta:user-defined meta:name="OVERHEIDop.GmbID/DC.identifier">gmb-2019-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D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000 517411.33</meta:user-defined>
    <meta:user-defined meta:name="OVERHEIDop.versieInformatie"/>
  </office:meta>
</office:document-meta>
</file>